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2</text:p>
          </table:table-cell>
          <table:table-cell table:number-columns-repeated="4" table:style-name="ce2"/>
          <table:table-cell office:value-type="string" table:style-name="ce4">
            <text:p>1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82</text:p>
          </table:table-cell>
          <table:covered-table-cell/>
          <table:table-cell office:value-type="float" office:value="83250" table:style-name="ce11">
            <text:p>83250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601001:42</text:p>
          </table:table-cell>
          <table:covered-table-cell/>
          <table:table-cell office:value-type="float" office:value="58855.16" table:style-name="ce11">
            <text:p>58855,16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901001:65</text:p>
          </table:table-cell>
          <table:covered-table-cell/>
          <table:table-cell office:value-type="float" office:value="231" table:style-name="ce11">
            <text:p>231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42</text:p>
          </table:table-cell>
          <table:covered-table-cell/>
          <table:table-cell office:value-type="float" office:value="260350.4" table:style-name="ce11">
            <text:p>260350,4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3201001:638</text:p>
          </table:table-cell>
          <table:covered-table-cell/>
          <table:table-cell office:value-type="float" office:value="56889.81" table:style-name="ce11">
            <text:p>56889,81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7:1192</text:p>
          </table:table-cell>
          <table:covered-table-cell/>
          <table:table-cell office:value-type="float" office:value="2239409.52" table:style-name="ce11">
            <text:p>2239409,5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501001:162</text:p>
          </table:table-cell>
          <table:covered-table-cell/>
          <table:table-cell office:value-type="float" office:value="100782" table:style-name="ce11">
            <text:p>100782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6939</text:p>
          </table:table-cell>
          <table:covered-table-cell/>
          <table:table-cell office:value-type="float" office:value="124116.93" table:style-name="ce11">
            <text:p>124116,93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2:1273</text:p>
          </table:table-cell>
          <table:covered-table-cell/>
          <table:table-cell office:value-type="float" office:value="42260.92" table:style-name="ce11">
            <text:p>42260,9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3:2476</text:p>
          </table:table-cell>
          <table:covered-table-cell/>
          <table:table-cell office:value-type="float" office:value="96796.07" table:style-name="ce11">
            <text:p>96796,07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4482</text:p>
          </table:table-cell>
          <table:covered-table-cell/>
          <table:table-cell office:value-type="float" office:value="98447.58" table:style-name="ce11">
            <text:p>98447,5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301002:17</text:p>
          </table:table-cell>
          <table:covered-table-cell/>
          <table:table-cell office:value-type="float" office:value="50654.05" table:style-name="ce11">
            <text:p>50654,05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2201002:522</text:p>
          </table:table-cell>
          <table:covered-table-cell/>
          <table:table-cell office:value-type="float" office:value="40634.879999999997" table:style-name="ce11">
            <text:p>40634,8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6700</text:p>
          </table:table-cell>
          <table:covered-table-cell/>
          <table:table-cell office:value-type="float" office:value="64575" table:style-name="ce11">
            <text:p>64575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401001:487</text:p>
          </table:table-cell>
          <table:covered-table-cell/>
          <table:table-cell office:value-type="float" office:value="39048.1" table:style-name="ce11">
            <text:p>39048,1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701001:356</text:p>
          </table:table-cell>
          <table:covered-table-cell/>
          <table:table-cell office:value-type="float" office:value="379369.56" table:style-name="ce11">
            <text:p>379369,56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701001:981</text:p>
          </table:table-cell>
          <table:covered-table-cell/>
          <table:table-cell office:value-type="float" office:value="244284.28" table:style-name="ce11">
            <text:p>244284,2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1201001:2423</text:p>
          </table:table-cell>
          <table:covered-table-cell/>
          <table:table-cell office:value-type="float" office:value="8026.83" table:style-name="ce11">
            <text:p>8026,83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403</text:p>
          </table:table-cell>
          <table:covered-table-cell/>
          <table:table-cell office:value-type="float" office:value="11551.68" table:style-name="ce11">
            <text:p>11551,6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2901011:39</text:p>
          </table:table-cell>
          <table:covered-table-cell/>
          <table:table-cell office:value-type="float" office:value="746405.8" table:style-name="ce11">
            <text:p>746405,8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001001:239</text:p>
          </table:table-cell>
          <table:covered-table-cell/>
          <table:table-cell office:value-type="float" office:value="2617.16" table:style-name="ce11">
            <text:p>2617,16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31:45</text:p>
          </table:table-cell>
          <table:covered-table-cell/>
          <table:table-cell office:value-type="float" office:value="1490553.3" table:style-name="ce11">
            <text:p>1490553,3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2:34</text:p>
          </table:table-cell>
          <table:covered-table-cell/>
          <table:table-cell office:value-type="float" office:value="4244263.8600000003" table:style-name="ce11">
            <text:p>4244263,86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3072</text:p>
          </table:table-cell>
          <table:covered-table-cell/>
          <table:table-cell office:value-type="float" office:value="632399.4" table:style-name="ce11">
            <text:p>632399,4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3407</text:p>
          </table:table-cell>
          <table:covered-table-cell/>
          <table:table-cell office:value-type="float" office:value="106981.32" table:style-name="ce11">
            <text:p>106981,3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000000:274</text:p>
          </table:table-cell>
          <table:covered-table-cell/>
          <table:table-cell office:value-type="float" office:value="4419746.0999999996" table:style-name="ce11">
            <text:p>4419746,1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4:47</text:p>
          </table:table-cell>
          <table:covered-table-cell/>
          <table:table-cell office:value-type="float" office:value="99884.64" table:style-name="ce11">
            <text:p>99884,64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519</text:p>
          </table:table-cell>
          <table:covered-table-cell/>
          <table:table-cell office:value-type="float" office:value="672361.83" table:style-name="ce11">
            <text:p>672361,83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1012:92</text:p>
          </table:table-cell>
          <table:covered-table-cell/>
          <table:table-cell office:value-type="float" office:value="640415.92000000004" table:style-name="ce11">
            <text:p>640415,9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02:163</text:p>
          </table:table-cell>
          <table:covered-table-cell/>
          <table:table-cell office:value-type="float" office:value="40153.14" table:style-name="ce11">
            <text:p>40153,14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05:216</text:p>
          </table:table-cell>
          <table:covered-table-cell/>
          <table:table-cell office:value-type="float" office:value="35078.959999999999" table:style-name="ce11">
            <text:p>35078,96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11:144</text:p>
          </table:table-cell>
          <table:covered-table-cell/>
          <table:table-cell office:value-type="float" office:value="32112.32" table:style-name="ce11">
            <text:p>32112,3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28:268</text:p>
          </table:table-cell>
          <table:covered-table-cell/>
          <table:table-cell office:value-type="float" office:value="22985.05" table:style-name="ce11">
            <text:p>22985,05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28:269</text:p>
          </table:table-cell>
          <table:covered-table-cell/>
          <table:table-cell office:value-type="float" office:value="3840.54" table:style-name="ce11">
            <text:p>3840,54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28:270</text:p>
          </table:table-cell>
          <table:covered-table-cell/>
          <table:table-cell office:value-type="float" office:value="70889.63" table:style-name="ce11">
            <text:p>70889,63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28:271</text:p>
          </table:table-cell>
          <table:covered-table-cell/>
          <table:table-cell office:value-type="float" office:value="346638.22" table:style-name="ce11">
            <text:p>346638,2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28:272</text:p>
          </table:table-cell>
          <table:covered-table-cell/>
          <table:table-cell office:value-type="float" office:value="487327.5" table:style-name="ce11">
            <text:p>487327,5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28:273</text:p>
          </table:table-cell>
          <table:covered-table-cell/>
          <table:table-cell office:value-type="float" office:value="88658.4" table:style-name="ce11">
            <text:p>88658,4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28:274</text:p>
          </table:table-cell>
          <table:covered-table-cell/>
          <table:table-cell office:value-type="float" office:value="48609.120000000003" table:style-name="ce11">
            <text:p>48609,1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28:275</text:p>
          </table:table-cell>
          <table:covered-table-cell/>
          <table:table-cell office:value-type="float" office:value="282.10000000000002" table:style-name="ce11">
            <text:p>282,1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28:276</text:p>
          </table:table-cell>
          <table:covered-table-cell/>
          <table:table-cell office:value-type="float" office:value="48149.919999999998" table:style-name="ce11">
            <text:p>48149,9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28:277</text:p>
          </table:table-cell>
          <table:covered-table-cell/>
          <table:table-cell office:value-type="float" office:value="889577.78" table:style-name="ce11">
            <text:p>889577,7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9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10:393</text:p>
          </table:table-cell>
          <table:covered-table-cell/>
          <table:table-cell office:value-type="float" office:value="4672" table:style-name="ce11">
            <text:p>4672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701002:68</text:p>
          </table:table-cell>
          <table:covered-table-cell/>
          <table:table-cell office:value-type="float" office:value="10915.3" table:style-name="ce11">
            <text:p>10915,3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8:0602008:1004</text:p>
          </table:table-cell>
          <table:covered-table-cell/>
          <table:table-cell office:value-type="float" office:value="9208" table:style-name="ce11">
            <text:p>9208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214750.400002" table:style-name="ce11">
            <text:p>30352214750,4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301001:5107</text:p>
          </table:table-cell>
          <table:covered-table-cell/>
          <table:table-cell office:value-type="float" office:value="5974.95" table:style-name="ce11">
            <text:p>5974,95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3818</text:p>
          </table:table-cell>
          <table:covered-table-cell/>
          <table:table-cell office:value-type="float" office:value="24955" table:style-name="ce11">
            <text:p>24955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801016:3819</text:p>
          </table:table-cell>
          <table:covered-table-cell/>
          <table:table-cell office:value-type="float" office:value="27125" table:style-name="ce11">
            <text:p>27125,0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16:3820</text:p>
          </table:table-cell>
          <table:covered-table-cell/>
          <table:table-cell office:value-type="float" office:value="28752.5" table:style-name="ce11">
            <text:p>28752,5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2009:182</text:p>
          </table:table-cell>
          <table:covered-table-cell/>
          <table:table-cell office:value-type="float" office:value="32774.51" table:style-name="ce11">
            <text:p>32774,51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03:4112</text:p>
          </table:table-cell>
          <table:covered-table-cell/>
          <table:table-cell office:value-type="float" office:value="37403.279999999999" table:style-name="ce11">
            <text:p>37403,2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06:4093</text:p>
          </table:table-cell>
          <table:covered-table-cell/>
          <table:table-cell office:value-type="float" office:value="3550.92" table:style-name="ce11">
            <text:p>3550,92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16:2027</text:p>
          </table:table-cell>
          <table:covered-table-cell/>
          <table:table-cell office:value-type="float" office:value="36187.74" table:style-name="ce11">
            <text:p>36187,74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3004:2699</text:p>
          </table:table-cell>
          <table:covered-table-cell/>
          <table:table-cell office:value-type="float" office:value="1225036.2" table:style-name="ce11">
            <text:p>1225036,2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7001:728</text:p>
          </table:table-cell>
          <table:covered-table-cell/>
          <table:table-cell office:value-type="float" office:value="4602761.68" table:style-name="ce11">
            <text:p>4602761,68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1001002:8799</text:p>
          </table:table-cell>
          <table:covered-table-cell/>
          <table:table-cell office:value-type="float" office:value="13716.45" table:style-name="ce11">
            <text:p>13716,45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1001002:8800</text:p>
          </table:table-cell>
          <table:covered-table-cell/>
          <table:table-cell office:value-type="float" office:value="6045.6" table:style-name="ce11">
            <text:p>6045,6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201001:33</text:p>
          </table:table-cell>
          <table:covered-table-cell/>
          <table:table-cell office:value-type="float" office:value="4676.1000000000004" table:style-name="ce13">
            <text:p>4676,10</text:p>
          </table:table-cell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7">
            <text:p>2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5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8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4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0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7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4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1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1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2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102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04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2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2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5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1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1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2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3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7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9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1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9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5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13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2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30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31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2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4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5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0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1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1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16010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16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9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9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49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49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49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35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35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08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1008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02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02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2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1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22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3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3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000000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104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1050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3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3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3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3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3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30101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301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3010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3010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301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3010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3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1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3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3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5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6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8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1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1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16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1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17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7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17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7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2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17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17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17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17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407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6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6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602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602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602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2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8:0602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8:0602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02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2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2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02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02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02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602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02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02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602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02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602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02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02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06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06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06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606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6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6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606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6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6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606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8:0606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8:0607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607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8:0607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8:0607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8:0607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8:0608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8:0608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608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06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8:061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8:061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8:061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8:061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61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061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061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0612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61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061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0614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0614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614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8:0614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614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614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8:0614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8:0617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8:0617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8:0617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8:0617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8:0617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8:0617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617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617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8:0617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8:0617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8:0617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61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618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8:0619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619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2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23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5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5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5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5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801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8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1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1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1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801016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16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801016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16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16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16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80101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80101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80101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801016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80101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801016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16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16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801016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801016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801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80101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801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8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8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8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80102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80102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10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202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5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201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1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6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b a8 3e fa 52 58 8a d8 a3 05 c2 98 45 aa a5 b4 ab 8b cf c0 8b 17 51 82 81 ac ab 37 e6 f5 42 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11T11:09:56Z</meta:creation-date>
    <dc:date>2023-08-14T06:47:15Z</dc:date>
    <meta:print-date>2023-08-14T06:47:10Z</meta:print-date>
  </office:meta>
</office:document-meta>
</file>